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  <style:text-properties fo:language="ru" fo:country="RU"/>
    </style:style>
    <style:style style:name="P2" style:family="paragraph" style:parent-style-name="Standard">
      <style:paragraph-properties fo:margin-top="0cm" fo:margin-bottom="0.499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3"/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1">
      <style:paragraph-properties fo:margin-top="0cm" fo:margin-bottom="0cm"/>
    </style:style>
    <style:style style:name="P9" style:family="paragraph" style:parent-style-name="Text_20_body" style:list-style-name="L2">
      <style:paragraph-properties fo:margin-top="0cm" fo:margin-bottom="0cm"/>
    </style:style>
    <style:style style:name="P10" style:family="paragraph" style:parent-style-name="Text_20_body" style:list-style-name="L3">
      <style:paragraph-properties fo:margin-top="0cm" fo:margin-bottom="0cm"/>
    </style:style>
    <style:style style:name="P11" style:family="paragraph" style:parent-style-name="Text_20_body" style:list-style-name="L4">
      <style:paragraph-properties fo:margin-top="0cm" fo:margin-bottom="0cm"/>
    </style:style>
    <style:style style:name="P12" style:family="paragraph" style:parent-style-name="Text_20_body" style:list-style-name="L5">
      <style:paragraph-properties fo:margin-top="0cm" fo:margin-bottom="0cm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2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олитика <text:span text:style-name="T3">Общество с ограниченной ответственностью «Доверие»</text:span> в отношении обработки персональных данных</text:p>
      <text:p text:style-name="P1"><text:span text:style-name="T2">Введение</text:span><text:span text:style-name="T1"> </text:span></text:p>
      <text:p text:style-name="Text_20_body">Обеспечение конфиденциальности и безопасности обработки персональных данных в <text:span text:style-name="T3">Обществе</text:span> является одной из приоритетных задач организации.</text:p>
      <text:p text:style-name="Text_20_body"><text:span text:style-name="T3">Д</text:span>ля этих целей введен в действие комплект организационно-распорядительной документации, обязательный к исполнению всеми сотрудниками, допущенными к обработке персональных данных.</text:p>
      <text:p text:style-name="Text_20_body">Обработка, хранение и обеспечение конфиденциальности и безопасности персональных данных осуществляется в соответствии с действующим законодательством РФ в сфере защиты персональных данных, и в соответствии с локальными актами <text:span text:style-name="T3">Общества</text:span>.</text:p>
      <text:p text:style-name="Text_20_body">Настоящая Политика определяет принципы, порядок и условия обработки персональных данных работников <text:span text:style-name="T3">ООО «Доверие»</text:span> и потребителей услуг <text:span text:style-name="T3">Общества</text:span>, чьи персональные данные обрабатываются организацией, с целью обеспечения защиты прав и свобод человека и гражданина при обработке его персональных данных, в том числе защиты прав на неприкосновенность частной жизни, личную и семейную тайну, а также устанавливает ответственность должностных лиц <text:span text:style-name="T3">ООО «Доверие»</text:span>, имеющих доступ к персональным данным, за невыполнение требований норм, регулирующих обработку и защиту персональных данных.</text:p>
      <text:p text:style-name="Text_20_body">Настоящая Политика в отношении обработки персональных данных в <text:span text:style-name="T3">ООО «Доверие»</text:span> (далее - Политика) разработана в соответствии с Федеральным законом от 27 июля 2006 г. № 152-ФЗ «О персональных данных».</text:p>
      <text:h text:style-name="P13" text:outline-level="1">1.  ПОНЯТИЕ И СОСТАВ ПЕРСОНАЛЬНЫХ ДАННЫХ</text:h>
      <text:p text:style-name="Text_20_body">Перечень персональных данных, подлежащих защите в <text:span text:style-name="T3">ООО «Доверие»</text:span> определятся следующими нормативными актами Российской Федерации:</text:p>
      <text:list xml:id="list5904351930133821722" text:style-name="L1">
        <text:list-item>
          <text:p text:style-name="P8">Федеральный закон от 27 июля 2006 г. № 152-ФЗ «О персональных данных»;</text:p>
        </text:list-item>
        <text:list-item>
          <text:p text:style-name="P8">Федеральный закон от 30 декабря 2001 года № 197-ФЗ «Трудовой кодекс Российской федерации»;</text:p>
        </text:list-item>
        <text:list-item>
          <text:p text:style-name="P8">Федеральный закон от 06 декабря 2001 года № 402-ФЗ «О бухгалтерском учёте»;</text:p>
        </text:list-item>
        <text:list-item>
          <text:p text:style-name="P8">Налоговый кодекс Российской Федерации;</text:p>
        </text:list-item>
        <text:list-item>
          <text:p text:style-name="P8">Гражданский Кодекс Российской Федерации;</text:p>
        </text:list-item>
        <text:list-item>
          <text:p text:style-name="P8">Федеральный закон от 01 апреля1996 N 27-ФЗ «Об индивидуальном (персонифицированном) учете в системе обязательного пенсионного страхования»;</text:p>
        </text:list-item>
        <text:list-item>
          <text:p text:style-name="P3">Трудовой кодекс РФ и другими нормативно-правовыми актами.</text:p>
        </text:list-item>
      </text:list>
      <text:p text:style-name="Text_20_body">Сведениями, составляющими персональные данные, в <text:span text:style-name="T3">ООО «Доверие»</text:span> является любая информация, относящаяся к прямо или косвенно определенному или определяемому физическому лицу (субъекту персональных данных).</text:p>
      <text:h text:style-name="P13" text:outline-level="1">2.  ЦЕЛИ ОБРАБОТКИ ПЕРСОНАЛЬНЫХ ДАННЫХ</text:h>
      <text:p text:style-name="Text_20_body">Общество осуществляет обработку персональных данных в следующих целях:</text:p>
      <text:list xml:id="list8651306085685398878" text:style-name="L2">
        <text:list-item>
          <text:p text:style-name="P9">организации кадрового учета компании;</text:p>
        </text:list-item>
        <text:list-item>
          <text:p text:style-name="P9">обеспечения соблюдения законов и иных нормативно-правовых актов;</text:p>
        </text:list-item>
        <text:list-item>
          <text:p text:style-name="P9">ведения кадрового делопроизводства;</text:p>
        </text:list-item>
        <text:list-item>
          <text:p text:style-name="P9"><text:soft-page-break/>исполнения требований налогового законодательства в связи с исчислением и уплатой налога на доходы физических лиц, а также единого социального налога, пенсионного законодательства при формировании и представлении персонифицированных данных о каждом получателе доходов, учитываемых при начислении страховых взносов на обязательное пенсионное страхование и обеспечение;</text:p>
        </text:list-item>
        <text:list-item>
          <text:p text:style-name="P9">заполнения первичной статистической документации, в соответствии с Трудовым кодексом РФ, Налоговым кодексом РФ, федеральными законами, в частности: «Об индивидуальном (персонифицированном) учете в системе обязательного пенсионного страхования», «О персональных данных» и других нормативно-правовых актов;</text:p>
        </text:list-item>
        <text:list-item>
          <text:p text:style-name="P9">исполнения договорных обязательств <text:span text:style-name="T3">ООО «Доверие»</text:span>;</text:p>
        </text:list-item>
        <text:list-item>
          <text:p text:style-name="P4">иной деятельности в соответствии с Уставом Компании, действующим законодательством Российской федерации.</text:p>
        </text:list-item>
      </text:list>
      <text:h text:style-name="P13" text:outline-level="1">3.  СРОКИ ОБРАБОТКИ ПЕРСОНАЛЬНЫХ ДАННЫХ</text:h>
      <text:p text:style-name="Text_20_body">Сроки обработки персональных данных определяются в соответствие со сроком действия договора (соглашением) с субъектом персональных данных, Приказом Минкультуры РФ от 25.08.2010 № 558 «Об утверждении «Перечня типовых управленческих архивных документов, образующихся в процессе деятельности государственных органов, органов местного самоуправления и организаций, с указанием сроков хранения», сроком исковой давности, а также иными требованиями законодательства РФ.</text:p>
      <text:p text:style-name="Text_20_body">В <text:span text:style-name="T3">ООО «Доверие»</text:span> создаются и хранятся документы, содержащие сведения о субъектах персональных данных. Требования к использованию <text:s/>данных типовых форм документов установлены Постановлением Правительства РФ от 15.09.2008 № 687 «Об утверждении Положения об особенностях обработки персональных данных, осуществляемой без использования средств автоматизации».</text:p>
      <text:h text:style-name="P13" text:outline-level="1">4.  ПРАВА И ОБЯЗАННОСТИ</text:h>
      <text:p text:style-name="Text_20_body">Общество как оператор персональных данных в праве:</text:p>
      <text:list xml:id="list321158391396501478" text:style-name="L3">
        <text:list-item>
          <text:p text:style-name="P10">отстаивать свои интересы в суде;</text:p>
        </text:list-item>
        <text:list-item>
          <text:p text:style-name="P10">предоставлять персональные данные субъектов третьим лицам, если это предусмотрено действующим законодательством (налоговые, правоохранительные органы и др.) или соглашением субъекта персональных данных;</text:p>
        </text:list-item>
        <text:list-item>
          <text:p text:style-name="P10">отказывать в предоставлении персональных данных в случаях предусмотренных действующим законодательством;</text:p>
        </text:list-item>
        <text:list-item>
          <text:p text:style-name="P5">использовать персональные данные субъекта без его согласия, в случаях предусмотренных законодательством.</text:p>
        </text:list-item>
      </text:list>
      <text:p text:style-name="Text_20_body">Субъект персональных данных имеет право:</text:p>
      <text:list xml:id="list5880326463580582648" text:style-name="L4">
        <text:list-item>
          <text:p text:style-name="P11">требовать уточнения своих персональных данных, их блокирования или уничтожения в случае, если персональные данные являются неполными, устаревшими, недостоверными, незаконно полученными или не являются необходимыми для заявленной цели обработки, а также принимать предусмотренные законом меры по защите своих прав;</text:p>
        </text:list-item>
        <text:list-item>
          <text:p text:style-name="P11">требовать перечень своих персональных данных, обрабатываемых <text:span text:style-name="T3">ООО «Доверие»</text:span> и источник их получения;</text:p>
        </text:list-item>
        <text:list-item>
          <text:p text:style-name="P11">получать информацию о сроках обработки своих персональных данных, в том числе о сроках их хранения;</text:p>
        </text:list-item>
        <text:list-item>
          <text:p text:style-name="P11">требовать извещения всех лиц, которым ранее были сообщены неверные или неполные его персональные данные, обо всех произведенных в них исключениях, исправлениях или дополнениях;</text:p>
        </text:list-item>
        <text:list-item>
          <text:p text:style-name="P6"><text:soft-page-break/>обжаловать в уполномоченный орган по защите прав субъектов персональных данных или в судебном порядке неправомерные действия или бездействия при обработке его персональных данных.</text:p>
        </text:list-item>
      </text:list>
      <text:h text:style-name="P13" text:outline-level="1">5.  ПРИНЦИПЫ И УСЛОВИЯ ОБРАБОТКИ ПЕРСОНАЛЬНЫХ ДАННЫХ</text:h>
      <text:p text:style-name="Text_20_body">Обработка персональных данных в <text:span text:style-name="T3">ООО «Доверие» </text:span>производится на основе соблюдения принципов:</text:p>
      <text:list xml:id="list6822657699551667292" text:style-name="L5">
        <text:list-item>
          <text:p text:style-name="P12">законности целей и способов обработки персональных данных;</text:p>
        </text:list-item>
        <text:list-item>
          <text:p text:style-name="P12">соответствия целей обработки персональных данных целям, заранее определенным и заявленным при сборе персональных данных;</text:p>
        </text:list-item>
        <text:list-item>
          <text:p text:style-name="P12">соответствия объема и характера обрабатываемых персональных данных, способов обработки персональных данных целям обработки персональных данных;</text:p>
        </text:list-item>
        <text:list-item>
          <text:p text:style-name="P12">достоверности персональных данных, их достаточности для целей обработки, недопустимости обработки персональных данных, избыточных по отношению к целям, заявленным при сборе персональных данных;</text:p>
        </text:list-item>
        <text:list-item>
          <text:p text:style-name="P12">недопустимости объединения созданных для несовместимых между собой целей баз данных, содержащих персональные данные;</text:p>
        </text:list-item>
        <text:list-item>
          <text:p text:style-name="P12">хранения персональных данных в форме, позволяющей определить субъекта персональных данных, не дольше, чем этого требуют цели их обработки;</text:p>
        </text:list-item>
        <text:list-item>
          <text:p text:style-name="P7">уничтожения по достижении целей обработки персональных данных или в случае утраты необходимости в их достижении.</text:p>
        </text:list-item>
      </text:list>
      <text:p text:style-name="Text_20_body">Отказ потребителя услуг <text:span text:style-name="T3">ООО «Доверие»</text:span> от предоставления согласия на обработку его персональных данных влечет за собой невозможность достижения целей обработки.</text:p>
      <text:h text:style-name="P13" text:outline-level="1">6.  ОБЕСПЕЧЕНИЕ БЕЗОПАСНОСТИ ПЕРСОНАЛЬНЫХ ДАННЫХ</text:h>
      <text:p text:style-name="Text_20_body">Общество предпринимает необходимые организационные и технические меры для обеспечения безопасности персональных данных от случайного или несанкционированного доступа, уничтожения, изменения, блокирования доступа и других несанкционированных действий. В целях координации действий по обеспечению безопасности персональных данных в <text:span text:style-name="T3">ООО «Доверие»</text:span> назначен ответственный за организацию защиты персональных данных.</text:p>
      <text:h text:style-name="P13" text:outline-level="1">7.  ЗАКЛЮЧИТЕЛЬНЫЕ ПОЛОЖЕНИЯ</text:h>
      <text:p text:style-name="Text_20_body">Настоящая Политика предназначена для размещения в информационных ресурсах общественного пользования <text:span text:style-name="T3">ООО «Доверие»</text:span>.</text:p>
      <text:p text:style-name="Text_20_body">Настоящая Политика подлежит изменению, дополнению в случае появления новых законодательных актов и специальных нормативных документов по обработке и защите персональных данных, но не реже одного раза в три года.</text:p>
      <text:p text:style-name="Text_20_body">Контроль исполнения требований настоящей Политики осуществляется ответственным за организацию обработки персональных данных <text:span text:style-name="T3">ООО «Доверие»</text:span>.</text:p>
      <text:p text:style-name="Text_20_body">Ответственность должностных лиц <text:span text:style-name="T3">ООО «Доверие»</text:span>, имеющих доступ к персональным данным, за невыполнение требований норм, регулирующих обработку и защиту персональных данных, определяется в соответствии с законодательством Российской Федерации и внутренними документами <text:span text:style-name="T3">ООО «Доверие»</text:span>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84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7S</meta:editing-duration>
    <meta:editing-cycles>4</meta:editing-cycles>
    <meta:generator>OpenOffice/4.1.1$Win32 OpenOffice.org_project/411m6$Build-9775</meta:generator>
    <dc:date>2017-08-23T17:58:15.80</dc:date>
    <dc:creator>Роза  Саргсян</dc:creator>
    <meta:document-statistic meta:table-count="0" meta:image-count="0" meta:object-count="0" meta:page-count="3" meta:paragraph-count="58" meta:word-count="991" meta:character-count="8096"/>
    <meta:user-defined meta:name="Info 1"/>
    <meta:user-defined meta:name="Info 2"/>
    <meta:user-defined meta:name="Info 3"/>
    <meta:user-defined meta:name="Info 4"/>
  </office:meta>
</office:document-meta>
</file>